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au1" style:family="table">
      <style:table-properties style:width="27.7cm" table:align="margins"/>
    </style:style>
    <style:style style:name="Tableau1.A" style:family="table-column">
      <style:table-column-properties style:column-width="13.85cm" style:rel-column-width="32767*"/>
    </style:style>
    <style:style style:name="Tableau1.B" style:family="table-column">
      <style:table-column-properties style:column-width="13.85cm" style:rel-column-width="32768*"/>
    </style:style>
    <style:style style:name="Tableau1.1" style:family="table-row">
      <style:table-row-properties fo:keep-together="always"/>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Table_20_Contents">
      <style:text-properties officeooo:rsid="00020432" officeooo:paragraph-rsid="00020432"/>
    </style:style>
    <style:style style:name="P2" style:family="paragraph" style:parent-style-name="Table_20_Contents">
      <style:text-properties officeooo:rsid="00020432" officeooo:paragraph-rsid="000654de"/>
    </style:style>
    <style:style style:name="P3" style:family="paragraph" style:parent-style-name="Table_20_Contents">
      <style:text-properties fo:font-style="italic" officeooo:rsid="00020432" officeooo:paragraph-rsid="00020432" style:font-style-asian="italic" style:font-style-complex="italic"/>
    </style:style>
    <style:style style:name="P4" style:family="paragraph" style:parent-style-name="Table_20_Contents">
      <style:text-properties fo:font-style="italic" officeooo:rsid="00032993" officeooo:paragraph-rsid="00032993" style:font-style-asian="italic" style:font-style-complex="italic"/>
    </style:style>
    <style:style style:name="P5" style:family="paragraph" style:parent-style-name="Table_20_Contents">
      <style:text-properties fo:font-style="italic" officeooo:rsid="00045891" officeooo:paragraph-rsid="00045891" style:font-style-asian="italic" style:font-style-complex="italic"/>
    </style:style>
    <style:style style:name="P6" style:family="paragraph" style:parent-style-name="Table_20_Contents">
      <style:text-properties fo:font-style="italic" officeooo:rsid="0004c63a" officeooo:paragraph-rsid="0004c63a" style:font-style-asian="italic" style:font-style-complex="italic"/>
    </style:style>
    <style:style style:name="P7" style:family="paragraph" style:parent-style-name="Table_20_Contents">
      <style:text-properties officeooo:rsid="00032993" officeooo:paragraph-rsid="00032993"/>
    </style:style>
    <style:style style:name="P8" style:family="paragraph" style:parent-style-name="Table_20_Contents">
      <style:text-properties fo:font-style="normal" officeooo:rsid="00032993" officeooo:paragraph-rsid="00032993" style:font-style-asian="normal" style:font-style-complex="normal"/>
    </style:style>
    <style:style style:name="P9" style:family="paragraph" style:parent-style-name="Table_20_Contents">
      <style:text-properties officeooo:rsid="00045891" officeooo:paragraph-rsid="00045891"/>
    </style:style>
    <style:style style:name="P10" style:family="paragraph" style:parent-style-name="Table_20_Contents">
      <style:text-properties officeooo:rsid="0004c63a" officeooo:paragraph-rsid="0004c63a"/>
    </style:style>
    <style:style style:name="P11" style:family="paragraph" style:parent-style-name="Table_20_Contents">
      <style:text-properties officeooo:paragraph-rsid="000654de"/>
    </style:style>
    <style:style style:name="P12" style:family="paragraph" style:parent-style-name="Table_20_Contents" style:list-style-name="L1"/>
    <style:style style:name="P13" style:family="paragraph" style:parent-style-name="Table_20_Contents" style:list-style-name="L2">
      <style:text-properties officeooo:rsid="00032993" officeooo:paragraph-rsid="00032993"/>
    </style:style>
    <style:style style:name="P14" style:family="paragraph" style:parent-style-name="Heading_20_1">
      <style:text-properties officeooo:paragraph-rsid="00020432"/>
    </style:style>
    <style:style style:name="P15" style:family="paragraph" style:parent-style-name="Heading_20_1">
      <style:text-properties officeooo:rsid="00020432" officeooo:paragraph-rsid="00020432"/>
    </style:style>
    <style:style style:name="P16" style:family="paragraph" style:parent-style-name="Heading_20_1">
      <style:text-properties officeooo:rsid="00032993" officeooo:paragraph-rsid="00032993"/>
    </style:style>
    <style:style style:name="P17" style:family="paragraph" style:parent-style-name="Heading_20_1">
      <style:text-properties officeooo:rsid="00045891" officeooo:paragraph-rsid="00045891"/>
    </style:style>
    <style:style style:name="P18" style:family="paragraph" style:parent-style-name="Heading_20_1">
      <style:text-properties officeooo:rsid="0004c63a" officeooo:paragraph-rsid="0004c63a"/>
    </style:style>
    <style:style style:name="P19" style:family="paragraph" style:parent-style-name="Heading_20_1">
      <style:text-properties officeooo:rsid="00090cc8" officeooo:paragraph-rsid="00090cc8"/>
    </style:style>
    <style:style style:name="T1" style:family="text">
      <style:text-properties officeooo:rsid="00020432"/>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font-style="italic" officeooo:rsid="000654de" style:font-style-asian="italic" style:font-style-complex="italic"/>
    </style:style>
    <style:style style:name="T5" style:family="text">
      <style:text-properties officeooo:rsid="00032993"/>
    </style:style>
    <style:style style:name="T6" style:family="text">
      <style:text-properties officeooo:rsid="00045891"/>
    </style:style>
    <style:style style:name="T7" style:family="text">
      <style:text-properties officeooo:rsid="0004c63a"/>
    </style:style>
    <style:style style:name="T8" style:family="text">
      <style:text-properties officeooo:rsid="0005ae09"/>
    </style:style>
    <style:style style:name="T9" style:family="text">
      <style:text-properties officeooo:rsid="0006fbd3"/>
    </style:style>
    <style:style style:name="T10" style:family="text">
      <style:text-properties officeooo:rsid="00090cc8"/>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header-rows>
          <table:table-row table:style-name="Tableau1.1">
            <table:table-cell table:style-name="Tableau1.A1" office:value-type="string">
              <text:p text:style-name="P1">Texte actuel</text:p>
            </table:table-cell>
            <table:table-cell table:style-name="Tableau1.B1" office:value-type="string">
              <text:p text:style-name="P1">Argumentaire et nouvelle proposition</text:p>
            </table:table-cell>
          </table:table-row>
        </table:table-header-rows>
        <table:table-row table:style-name="Tableau1.1">
          <table:table-cell table:style-name="Tableau1.A2" office:value-type="string">
            <text:h text:style-name="Heading_20_1" text:outline-level="1">Article 1 : Constitution et dénomination</text:h>
            <text:p text:style-name="P1">Il est fondé entre les adhérents aux présents statuts une association régie par la loi du 1er juillet 1901 et le décret du 16 août 1901, ayant pour titre « CULTe », soit « Club des Utilisateurs de Logiciels libres et de gnu/linux de Toulouse et des environs ».</text:p>
          </table:table-cell>
          <table:table-cell table:style-name="Tableau1.B2" office:value-type="string">
            <text:p text:style-name="P1">L'article 1 est celui qui détermine le nom de l'association. Outre le nom lui-même il faudrait simplement ajouter « ci-après désigné l'association ».</text:p>
          </table:table-cell>
        </table:table-row>
        <table:table-row table:style-name="Tableau1.1">
          <table:table-cell table:style-name="Tableau1.A2" office:value-type="string">
            <text:h text:style-name="P14" text:outline-level="1">Article 2 : Objet</text:h>
            <text:p text:style-name="Table_20_Contents"><text:span text:style-name="T2">L'association</text:span> a pour objet de faire connaître et de promouvoir le système d'exploitation Linux et plus généralement les logiciels libres entre autres dans le domaine des télécommunications et de l'Internet ainsi que de diffuser entre ses membres les techniques et les connaissances liées à ces activités.</text:p>
            <text:p text:style-name="P1">Ses moyens d'action sont la tenue de réunions de travail et d'assemblées périodiques, la publication d'un bulletin, l'organisation d'exposés et de manifestations publiques, et plus généralement tout ce qui permettra de réaliser ses objectifs dans le cadre de la loi.</text:p>
          </table:table-cell>
          <table:table-cell table:style-name="Tableau1.B2" office:value-type="string">
            <text:p text:style-name="P1">L'article 2 détermine l'objet de l'association.</text:p>
            <text:p text:style-name="P1"><text:span text:style-name="T3">nouvelle rédaction proposée :</text:span> <text:span text:style-name="T3">pas de modification sur le fond, simplement sur la forme :</text:span></text:p>
            <text:p text:style-name="P1"><text:span text:style-name="T2">L'association</text:span> a pour objet de faire connaître et de promouvoir les logiciels libres, dont GNU/Linux, et de diffuser auprès de ses membres les techniques et connaissances associées.</text:p>
            <text:p text:style-name="P1"><text:span text:style-name="T2">L'association</text:span> organise des réunions périodiques et des conférences, publie des informations sous forme de bulletin périodique ou sur son site Internet, anime des échanges via les outils de communication tels que : mailing-list, forum, serveur de news, etc.</text:p>
          </table:table-cell>
        </table:table-row>
        <table:table-row table:style-name="Tableau1.1">
          <table:table-cell table:style-name="Tableau1.A2" office:value-type="string">
            <text:h text:style-name="P15" text:outline-level="1">Article 3 : Siège social</text:h>
            <text:p text:style-name="Table_20_Contents">Le siège social se trouve en Haute Garonne.</text:p>
            <text:p text:style-name="Table_20_Contents">Par la suite, il pourra exceptionnellement être transféré provisoirement par décision du Conseil d'administration jusqu'à la tenue de la prochaine Assemblée générale qui se prononcera par vote sur ce transfert.</text:p>
          </table:table-cell>
          <table:table-cell table:style-name="Tableau1.B2" office:value-type="string">
            <text:p text:style-name="P1">L'article 3 concerne l'établissement du siège social, et son éventuel modification.</text:p>
            <text:p text:style-name="P1"><text:span text:style-name="T3">nouvelle rédaction proposée :</text:span> <text:span text:style-name="T3">pas de modification sur le fond, simplement sur la forme.</text:span></text:p>
            <text:p text:style-name="P11">Le siège social de <text:span text:style-name="T2">l'association</text:span> est établi à Ramonville-<text:span text:style-name="T1">Saint-Agne</text:span> (Haute-Garonne)</text:p>
            <text:p text:style-name="P1">Le siège social peut être transféré sur décision Conseil d'Administration. Ce transfert est soumis à l'approbation de la prochaine Assemblée Générale Ordinaire et ne donne pas lieu à modification des statuts.</text:p>
            <text:p text:style-name="P2"><text:span text:style-name="T3">(</text:span><text:span text:style-name="T4">la précision de l'adresse précise devrait être indiquée dans le RI où </text:span><text:span text:style-name="T3">il </text:span><text:span text:style-name="T4">sera</text:span><text:span text:style-name="T3"> utile de préciser que l'association n'est pas propriétaire de ses locaux)</text:span></text:p>
          </table:table-cell>
        </table:table-row>
        <table:table-row table:style-name="Tableau1.1">
          <table:table-cell table:style-name="Tableau1.A2" office:value-type="string">
            <text:h text:style-name="P15" text:outline-level="1">Article 4 : Durée</text:h>
            <text:p text:style-name="Table_20_Contents">La durée de l'association est illimitée.</text:p>
          </table:table-cell>
          <table:table-cell table:style-name="Tableau1.B2" office:value-type="string">
            <text:p text:style-name="P3">sans changement</text:p>
          </table:table-cell>
        </table:table-row>
        <text:soft-page-break/>
        <table:table-row table:style-name="Tableau1.1">
          <table:table-cell table:style-name="Tableau1.A2" office:value-type="string">
            <text:h text:style-name="P15" text:outline-level="1">Article 5 : Composition</text:h>
            <text:p text:style-name="Table_20_Contents">L'association se compose de membres actifs, de membres passifs, de membres bienfaiteurs et de membres d'honneur.</text:p>
          </table:table-cell>
          <table:table-cell table:style-name="Tableau1.B2" office:value-type="string">
            <text:p text:style-name="P3">suppression de la notion de membres passifs dans la mesure où l'association ne fait aucune distinction dans les droits associés à la qualité de membre actif ou passif. Nouvelle rédaction proposée :</text:p>
            <text:p text:style-name="P1">L'association se compose de membres, de membres bienfaiteurs, de membres d'honneur.</text:p>
          </table:table-cell>
        </table:table-row>
        <table:table-row table:style-name="Tableau1.1">
          <table:table-cell table:style-name="Tableau1.A2" office:value-type="string">
            <text:p text:style-name="P1">1. Les membres actifs</text:p>
            <text:p text:style-name="P1">Sont appelés membres actifs, les membres de l'association qui participent régulièrement aux activités et contribuent donc activement à la réalisation des objectifs. Ils paient une cotisation dont les modalités pourront être fixée par le Règlement intérieur; </text:p>
          </table:table-cell>
          <table:table-cell table:style-name="Tableau1.B2" office:value-type="string">
            <text:p text:style-name="P3">nouvelle rédaction :</text:p>
            <text:p text:style-name="P1">1. Les membres : sont membres les personne physiques ou les personnes morales qui adhèrent au présent statuts et qui s'acquittent de la cotisation annuel fixée par le Conseil d'Administration.</text:p>
          </table:table-cell>
        </table:table-row>
        <table:table-row table:style-name="Tableau1.1">
          <table:table-cell table:style-name="Tableau1.A2" office:value-type="string">
            <text:p text:style-name="P1">2. Les membres passifs</text:p>
            <text:p text:style-name="P1">Sont appelés membres passifs, les membres de l'association qui s'acquittent uniquement d'une cotisation; </text:p>
          </table:table-cell>
          <table:table-cell table:style-name="Tableau1.B2" office:value-type="string">
            <text:p text:style-name="P3">à supprimer</text:p>
          </table:table-cell>
        </table:table-row>
        <table:table-row table:style-name="Tableau1.1">
          <table:table-cell table:style-name="Tableau1.A2" office:value-type="string">
            <text:p text:style-name="P1">3. Les membres bienfaiteurs</text:p>
            <text:p text:style-name="P1">Un membre actif ou passif peut de plus porter le titre de membre bienfaiteur si, pour l'année en cours, il verse la cotisation correspondante; </text:p>
          </table:table-cell>
          <table:table-cell table:style-name="Tableau1.B2" office:value-type="string">
            <text:p text:style-name="P3">redéfinition de la qualité de membre bienfaiteur <text:span text:style-name="T5">en fonction du montant proportionnel de la cotisation versée :</text:span></text:p>
            <text:p text:style-name="Table_20_Contents">2. Les membres bienfaiteurs : tout membre s'acquittant d'une cotisation annuelle au moins égale à trois fois le montant de la cotisation de base acquiert la qualité de membre bienfaiteur.</text:p>
          </table:table-cell>
        </table:table-row>
        <table:table-row table:style-name="Tableau1.1">
          <table:table-cell table:style-name="Tableau1.A2" office:value-type="string">
            <text:p text:style-name="P7">4. Les membres d'honneur</text:p>
            <text:p text:style-name="P7">Ce titre peut être décerné par le Conseil d'administration aux personnes qui rendent ou qui ont rendu des services importants à l'association. Ils sont dispensés du paiement d'une cotisation mais conservent le droit de participer avec voix délibérative aux Assemblées générales.</text:p>
          </table:table-cell>
          <table:table-cell table:style-name="Tableau1.B2" office:value-type="string">
            <text:p text:style-name="P4"><text:span text:style-name="T6">nouvelle </text:span>définition offrant une possibilité plus large tout en limitant la qualité à une durée de un an :</text:p>
            <text:p text:style-name="P7">3. Membre d'honneur : le Conseil d'Administration peut conférer le titre de Membre d'Honneur à toute personne physique ayant rendu des services importants à l'association, ou dont la notoriété particulière la distingue spécifiquement dans le cadre de l'objet de <text:span text:style-name="T2">l'association</text:span>. La qualité de Membre d'honneur est conférée pour une année et peut être reconduite sans limitation par une nouvelle décision du Conseil d'Administration.</text:p>
            <text:p text:style-name="P4">à noter que ce serait bien que les membres d'honneur soient cités sur le site Internet (et pourquoi pas aussi les bienfaiteurs).</text:p>
          </table:table-cell>
        </table:table-row>
        <table:table-row table:style-name="Tableau1.1">
          <table:table-cell table:style-name="Tableau1.A2" office:value-type="string">
            <text:h text:style-name="Heading_20_1" text:outline-level="1">Article 6 : Cotisations</text:h>
            <text:p text:style-name="P7">Le montant et les modalités de la cotisation ainsi que ceux d'un éventuel droit d'entrée sont fixés par le Conseil d'Administration.</text:p>
          </table:table-cell>
          <table:table-cell table:style-name="Tableau1.B2" office:value-type="string">
            <text:p text:style-name="P4">à ajouter :</text:p>
            <text:p text:style-name="Table_20_Contents">Les Membres d'honneur sont dispensés du paiement d'une cotisation.</text:p>
          </table:table-cell>
        </table:table-row>
        <text:soft-page-break/>
        <table:table-row table:style-name="Tableau1.1">
          <table:table-cell table:style-name="Tableau1.A2" office:value-type="string">
            <text:h text:style-name="P16" text:outline-level="1">Article 7 : Conditions d'adhésion</text:h>
            <text:p text:style-name="Table_20_Contents">L'admission des membres est prononcée par le Conseil d'administration lequel, en cas de refus, n'a pas à faire connaître le motif de sa décision. Toute demande d'adhésion devra être formulée par écrit par le demandeur selon les conditions définies par le Règlement intérieur.</text:p>
            <text:p text:style-name="Table_20_Contents">Chaque membre prend l'engagement de respecter les présents statuts ainsi que le Règlement intérieur. Ces documents lui seront transmis à sa demande.</text:p>
          </table:table-cell>
          <table:table-cell table:style-name="Tableau1.B2" office:value-type="string">
            <text:p text:style-name="P4">à ma connaissance le CA n'a jamais refusé une adhésion, mais il faut quand même conserver cette possibilité, nouvelle rédaction :</text:p>
            <text:p text:style-name="P8">Dans les trois mois qui suivent la souscription <text:span text:style-name="T6">d'une nouvelle adhésion</text:span>, le Conseil d'Administration peut prononcer un refus d'adhérer. Le Conseil d'Administration n'est pas dans l'obligation de justifier son refus. Il procède <text:span text:style-name="T6">au</text:span> remboursement de <text:span text:style-name="T6">toute</text:span> cotisation éventuellement perçue.</text:p>
            <text:p text:style-name="P4"><text:span text:style-name="T6">À</text:span> noter que cela suppose que le CA se réunisse au moins une fois par trimestre et qu'à son ordre du jour soit inscrit l'examen des nouvelles adhésions. De plus la formulation indique qu'il s'agit simplement d'une possibilité. Donc par défaut il n'y a pas de refus. D'un point de vue formel : inscription de la question « refus d'adhésion » à l'ordre du jour, puis vote simplement formel « pas de refus ». Ça prend 20 secondes. <text:span text:style-name="T6">Autre remarque ça oblige à faire un point systématique des nouvelle adhésions.</text:span></text:p>
          </table:table-cell>
        </table:table-row>
        <table:table-row table:style-name="Tableau1.1">
          <table:table-cell table:style-name="Tableau1.A2" office:value-type="string">
            <text:h text:style-name="P16" text:outline-level="1">Article 8 : Perte de la qualité de membre</text:h>
            <text:p text:style-name="Table_20_Contents">La qualité de membre se perd :</text:p>
            <text:list xml:id="list7646569691617218447" text:style-name="L1">
              <text:list-item>
                <text:p text:style-name="P12">par décès; </text:p>
              </text:list-item>
              <text:list-item>
                <text:p text:style-name="P12">par démission écrite adressée au Président de l'association; </text:p>
              </text:list-item>
              <text:list-item>
                <text:p text:style-name="P12">par exclusion prononcée par le Conseil d'administration pour infraction aux présents statuts, infraction au Règlement intérieur, ou motif grave portant préjudice moral ou matériel à l'association; </text:p>
              </text:list-item>
            </text:list>
          </table:table-cell>
          <table:table-cell table:style-name="Tableau1.B2" office:value-type="string">
            <text:p text:style-name="P4">sans changement</text:p>
          </table:table-cell>
        </table:table-row>
        <table:table-row table:style-name="Tableau1.1">
          <table:table-cell table:style-name="Tableau1.A2" office:value-type="string">
            <text:list xml:id="list996286810549006010" text:style-name="L2">
              <text:list-item>
                <text:p text:style-name="P13">par radiation par le Conseil d'administration pour non-paiement de la cotisation.</text:p>
              </text:list-item>
            </text:list>
          </table:table-cell>
          <table:table-cell table:style-name="Tableau1.B2" office:value-type="string">
            <text:p text:style-name="P4">à supprimer pour éviter toute confusion entre exclusion et radiation, la phrase suivante est à ajouter :</text:p>
            <text:p text:style-name="Table_20_Contents">Le membres n'ayant pas renouvelé <text:span text:style-name="T6">son</text:span> adhésion par le paiement de l<text:span text:style-name="T6">a</text:span> cotisation <text:span text:style-name="T6">est</text:span> considéré comme démissionnaire de fait.</text:p>
            <text:p text:style-name="P4"><text:span text:style-name="T6">À</text:span> noter que ce constat peut être réalis<text:span text:style-name="T6">é</text:span> juste avant le début de l'AG</text:p>
          </table:table-cell>
        </table:table-row>
        <table:table-row table:style-name="Tableau1.1">
          <table:table-cell table:style-name="Tableau1.A2" office:value-type="string">
            <text:p text:style-name="P9">D'autres circonstances particulières entraînant la perte de la qualité de membre de l'association pourront être fixées par le Règlement intérieur.</text:p>
          </table:table-cell>
          <table:table-cell table:style-name="Tableau1.B2" office:value-type="string">
            <text:p text:style-name="P5">À supprimer, c'est redondant avec l'alinéa sur l'exclusion.</text:p>
          </table:table-cell>
        </table:table-row>
        <text:soft-page-break/>
        <table:table-row table:style-name="Tableau1.1">
          <table:table-cell table:style-name="Tableau1.A2" office:value-type="string">
            <text:p text:style-name="P9">Avant la prise de décision éventuelle d'exclusion ou de radiation, le membre concerné est invité, au préalable, à fournir des explications écrites au Conseil d'administration.</text:p>
          </table:table-cell>
          <table:table-cell table:style-name="Tableau1.B2" office:value-type="string">
            <text:p text:style-name="P5">À reformuler pour plus de précision, et envisager tous les cas de figure :</text:p>
            <text:p text:style-name="Table_20_Contents">Avant de décider de l'exclusion d'un membre, le Président de <text:span text:style-name="T2">l'association</text:span> <text:span text:style-name="T9">demande</text:span> les explications écrites du membre concerné <text:span text:style-name="T9">dans le cadre d'une procédure contradictoire</text:span>. Il réunit ensuite le Conseil d'Administration en formation disciplinaire. Si le membre concerné est lui-même membre du Conseil d'Administration il ne peut siéger dans la formation disciplinaire. Si le membre concerné est le Président, la procédure est menée conjointement par le Secrétaire et le Trésorier.</text:p>
          </table:table-cell>
        </table:table-row>
        <table:table-row table:style-name="Tableau1.1">
          <table:table-cell table:style-name="Tableau1.A2" office:value-type="string">
            <text:h text:style-name="Heading_20_1" text:outline-level="1">Article 9 : Conseil d'administration</text:h>
          </table:table-cell>
          <table:table-cell table:style-name="Tableau1.B2" office:value-type="string">
            <text:p text:style-name="P5">Refonte des articles 9, 10, 11, 12 et 13, nouvelle structure :</text:p>
            <text:p text:style-name="P5">Article 9 : Conseil d'administration</text:p>
            <text:p text:style-name="P5">9.1 : Composition <text:span text:style-name="T7">(objectif : limiter à un minimum de trois personnes, et ne pas fixer de limite maximum)</text:span></text:p>
            <text:p text:style-name="P5">9.2 : Élection <text:span text:style-name="T7">(pour préciser la procédure lors de l'AGO)</text:span></text:p>
            <text:p text:style-name="P5">9.3 : Réunion <text:span text:style-name="T7">(fréquence minimum obligatoire, modalité de convocation)</text:span></text:p>
            <text:p text:style-name="P5">9.4 : Attributions <text:span text:style-name="T7">(détail des attributions générales du CA)</text:span></text:p>
            <text:p text:style-name="P5">9.5 : Bureau (composition, <text:span text:style-name="T7">désignation</text:span> et attributions)</text:p>
          </table:table-cell>
        </table:table-row>
        <table:table-row table:style-name="Tableau1.1">
          <table:table-cell table:style-name="Tableau1.A2" office:value-type="string">
            <text:h text:style-name="P17" text:outline-level="1">Article 14 : Assemblée générale ordinaire</text:h>
          </table:table-cell>
          <table:table-cell table:style-name="Tableau1.B2" office:value-type="string">
            <text:p text:style-name="P5">refonte de l'article 14 : nouvelle structure :</text:p>
            <text:p text:style-name="P5">Article 10 : Assemblée générale ordinaire</text:p>
            <text:p text:style-name="P5">10.1 : Composition <text:span text:style-name="T7">(détermine qui est membre de l'AGO, et les droits associés)</text:span></text:p>
            <text:p text:style-name="P5">10.2 : Convocation <text:span text:style-name="T7">(délais, forme, qui convoque)</text:span></text:p>
            <text:p text:style-name="P5">10.3 : Ordre du jour (dont rapport moral, bilan du trésorier)</text:p>
            <text:p text:style-name="P5">10.4 : Décisions <text:span text:style-name="T7">(comment sont adoptés les décisions)</text:span></text:p>
            <text:p text:style-name="P5">10.5 : Élection du nouveau CA <text:span text:style-name="T7">(candidatures, modalité)</text:span></text:p>
          </table:table-cell>
        </table:table-row>
        <table:table-row table:style-name="Tableau1.1">
          <table:table-cell table:style-name="Tableau1.A2" office:value-type="string">
            <text:h text:style-name="P17" text:outline-level="1">Article 15 : Assemblée générale extraordinaire</text:h>
          </table:table-cell>
          <table:table-cell table:style-name="Tableau1.B2" office:value-type="string">
            <text:p text:style-name="P5">deviendra l'article 11, à ajouter :</text:p>
            <text:p text:style-name="Table_20_Contents">La modification des présents statuts ne peut être approuvée que par une AGE.</text:p>
          </table:table-cell>
        </table:table-row>
        <table:table-row table:style-name="Tableau1.1">
          <table:table-cell table:style-name="Tableau1.A2" office:value-type="string">
            <text:h text:style-name="P17" text:outline-level="1">Article 16 : Ressources de l'association</text:h>
          </table:table-cell>
          <table:table-cell table:style-name="Tableau1.B2" office:value-type="string">
            <text:p text:style-name="P5">deviendra l'article 12</text:p>
          </table:table-cell>
        </table:table-row>
        <table:table-row table:style-name="Tableau1.1">
          <table:table-cell table:style-name="Tableau1.A2" office:value-type="string">
            <text:h text:style-name="P17" text:outline-level="1">Article 17 : Comptabilité</text:h>
            <text:p text:style-name="Table_20_Contents">Il est tenu au jour le jour, une comptabilité en recette et en dépenses pour l'enregistrement de toutes les opérations financières.</text:p>
          </table:table-cell>
          <table:table-cell table:style-name="Tableau1.B2" office:value-type="string">
            <text:p text:style-name="P5">à fusionner avec le futur article 12, <text:span text:style-name="T8">voir à intégrer au 9.5</text:span></text:p>
          </table:table-cell>
        </table:table-row>
        <text:soft-page-break/>
        <table:table-row table:style-name="Tableau1.1">
          <table:table-cell table:style-name="Tableau1.A2" office:value-type="string">
            <text:h text:style-name="P17" text:outline-level="1">Article 18 : Dissolution de l'association</text:h>
            <text:p text:style-name="Table_20_Contents">La dissolution est prononcée à la demande du Conseil d'administration par une Assemblée générale extraordinaire, convoquée à cet effet. Pour la validité des décisions, l'Assemblée doit comprendre au moins la majorité des membres ayant droit de vote. Si cette proportion n'est pas atteinte, l'Assemblée est convoquée à nouveau, mais à au moins quinze jours d'intervalle. Elle peut alors délibérer quel que soit le nombre de membres présents. Pour être valable, la décision de dissolution requiert l'accord des deux tiers de membres présents. Le vote s'effectue à bulletin secret dans tous les cas.</text:p>
          </table:table-cell>
          <table:table-cell table:style-name="Tableau1.B2" office:value-type="string">
            <text:p text:style-name="P5">deviendra l'article 13</text:p>
          </table:table-cell>
        </table:table-row>
        <table:table-row table:style-name="Tableau1.1">
          <table:table-cell table:style-name="Tableau1.A2" office:value-type="string">
            <text:h text:style-name="P17" text:outline-level="1">Article 19 : Dévolution des biens</text:h>
            <text:p text:style-name="Table_20_Contents">En cas de dissolution, l'Assemblée générale extraordinaire désigne un ou plusieurs liquidateurs qui seront chargés de la liquidation des biens de l'association et dont elle détermine les pouvoirs. En aucun cas les membres de l'association ne pourront se voir attribuer, en dehors de la reprise de leurs apports, une part quelconque des biens de l'association. L'actif net substituant sera attribué obligatoirement à une ou plusieurs autres associations poursuivant des buts similaires et qui seront nommément désignées par l'Assemblée générale extraordinaire.</text:p>
          </table:table-cell>
          <table:table-cell table:style-name="Tableau1.B2" office:value-type="string">
            <text:p text:style-name="P5">à fusionner avec le futur article 13</text:p>
          </table:table-cell>
        </table:table-row>
        <table:table-row table:style-name="Tableau1.1">
          <table:table-cell table:style-name="Tableau1.A2" office:value-type="string">
            <text:h text:style-name="P17" text:outline-level="1">Article 20 : Règlement intérieur</text:h>
            <text:p text:style-name="Table_20_Contents">Le Règlement intérieur est établi par le Conseil d'administration qui en informe les adhérents. Le Règlement intérieur prend effet dès son établissement par le Conseil d'administration. Ce Règlement intérieur est destiné à fixer les divers points non prévus par les présents statuts, notamment ceux qui ont trait au fonctionnement pratique des activités de l'association comme les modalités et le montant des cotisations et de l'éventuel droit d'entrée, le fonctionnement d'une bibliothèque etc...</text:p>
          </table:table-cell>
          <table:table-cell table:style-name="Tableau1.B2" office:value-type="string">
            <text:p text:style-name="P5">remplacer « le fonctionnement d'une bibliothèque etc... » par :</text:p>
            <text:p text:style-name="Table_20_Contents">Le Règlement Intérieur peut comporter autant d'annexes que nécessaire pour couvrir les différents aspects du fonctionnement régulier de l'association.</text:p>
          </table:table-cell>
        </table:table-row>
        <text:soft-page-break/>
        <table:table-row table:style-name="Tableau1.1">
          <table:table-cell table:style-name="Tableau1.A2" office:value-type="string">
            <text:h text:style-name="P19" text:outline-level="1">article à ajouter</text:h>
          </table:table-cell>
          <table:table-cell table:style-name="Tableau1.B2" office:value-type="string">
            <text:p text:style-name="Table_20_Contents">L'Association peut adhérer à toute fédération ou autre association sur décision unanime du Conseil. Cette adhésion devra être validée par la plus proche Assemblée Générale. <text:span text:style-name="T10">Si des modifications statutaires sont nécessaires en préalable à cette adhésion, la validation doit être prononcée par une Assemblée Générale Extraordinaire.</text:span></text:p>
          </table:table-cell>
        </table:table-row>
        <table:table-row table:style-name="Tableau1.1">
          <table:table-cell table:style-name="Tableau1.A2" office:value-type="string">
            <text:h text:style-name="P18" text:outline-level="1">Article 21 : Formalités administratives</text:h>
            <text:p text:style-name="Table_20_Contents">Le Président du Conseil d'administration doit accomplir toutes les formalités de déclaration et de publication prévues par la loi du 1er juillet 1901 et par le décret du 16 août 1901 tant au moment de la création de l'association qu'au cours de son existence ultérieure.</text:p>
          </table:table-cell>
          <table:table-cell table:style-name="Tableau1.B2" office:value-type="string">
            <text:p text:style-name="P6">à remplacer pour plus de simplicité par :</text:p>
            <text:p text:style-name="Table_20_Contents">Le Président de l'association procède à toutes les formalités de déclaration et de publication prévues par la loi du 1er juillet 1901 et ses décrets d'application.</text:p>
          </table:table-cell>
        </table:table-row>
        <table:table-row table:style-name="Tableau1.1">
          <table:table-cell table:style-name="Tableau1.A2" office:value-type="string">
            <text:p text:style-name="Table_20_Contents">Ces statuts ont été adoptés lors de l'Assemblée Générale de l'an 2001 et modifiés par l'AG de Janvier 2005.</text:p>
          </table:table-cell>
          <table:table-cell table:style-name="Tableau1.B2" office:value-type="string">
            <text:p text:style-name="P6">à remplacer par :</text:p>
            <text:p text:style-name="P10">Les présents statuts ont été adoptés par l'AGE du 30 septembre 2017.</text:p>
            <text:p text:style-name="P10">Fait à Ramonville-Saint-Agne le 30 septembre 2017.</text:p>
            <text:p text:style-name="P10">signatures du Président, du Secrétaire, du Trésorier</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aVdB </meta:initial-creator>
    <meta:creation-date>2017-03-13T15:33:41.638168747</meta:creation-date>
    <dc:date>2017-03-28T09:23:07.866957342</dc:date>
    <dc:creator>FaVdB </dc:creator>
    <meta:editing-duration>PT36M30S</meta:editing-duration>
    <meta:editing-cycles>5</meta:editing-cycles>
    <meta:generator>LibreOffice/5.0.3.2$Linux_X86_64 LibreOffice_project/00m0$Build-2</meta:generator>
    <meta:printed-by>FaVdB </meta:printed-by>
    <meta:print-date>2017-03-18T09:18:38.501501560</meta:print-date>
    <meta:document-statistic meta:table-count="1" meta:image-count="0" meta:object-count="0" meta:page-count="6" meta:paragraph-count="113" meta:word-count="1993" meta:character-count="12891" meta:non-whitespace-character-count="11009"/>
  </office:meta>
</office:document-meta>
</file>