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charset="x-symbol"/>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text-properties officeooo:rsid="000a1b93" officeooo:paragraph-rsid="000a1b93"/>
    </style:style>
    <style:style style:name="P2" style:family="paragraph" style:parent-style-name="Standard">
      <style:paragraph-properties fo:text-align="center" style:justify-single-word="false"/>
      <style:text-properties officeooo:rsid="000a1b93" officeooo:paragraph-rsid="000a1b93"/>
    </style:style>
    <style:style style:name="P3" style:family="paragraph" style:parent-style-name="Text_20_body">
      <style:text-properties officeooo:rsid="000bd97c" officeooo:paragraph-rsid="000bd97c"/>
    </style:style>
    <style:style style:name="P4" style:family="paragraph" style:parent-style-name="Text_20_body">
      <style:text-properties officeooo:rsid="000f4d07" officeooo:paragraph-rsid="000f4d07"/>
    </style:style>
    <style:style style:name="P5" style:family="paragraph" style:parent-style-name="Text_20_body">
      <style:text-properties officeooo:rsid="0010f115" officeooo:paragraph-rsid="0010f115"/>
    </style:style>
    <style:style style:name="P6" style:family="paragraph" style:parent-style-name="Text_20_body">
      <style:text-properties officeooo:rsid="0012a692" officeooo:paragraph-rsid="0012a692"/>
    </style:style>
    <style:style style:name="P7" style:family="paragraph" style:parent-style-name="Text_20_body">
      <style:text-properties officeooo:paragraph-rsid="0012a692"/>
    </style:style>
    <style:style style:name="P8" style:family="paragraph" style:parent-style-name="Text_20_body">
      <style:paragraph-properties fo:margin-left="1.251cm" fo:margin-right="0cm" fo:text-indent="0cm" style:auto-text-indent="false"/>
      <style:text-properties officeooo:rsid="000bd97c" officeooo:paragraph-rsid="000bd97c"/>
    </style:style>
    <style:style style:name="P9" style:family="paragraph" style:parent-style-name="Text_20_body">
      <style:paragraph-properties fo:margin-top="0cm" fo:margin-bottom="0cm" loext:contextual-spacing="false"/>
      <style:text-properties officeooo:rsid="000bd97c" officeooo:paragraph-rsid="000bd97c"/>
    </style:style>
    <style:style style:name="P10" style:family="paragraph" style:parent-style-name="Text_20_body">
      <style:paragraph-properties fo:margin-top="0cm" fo:margin-bottom="0cm" loext:contextual-spacing="false"/>
      <style:text-properties officeooo:rsid="000e0533" officeooo:paragraph-rsid="000e0533"/>
    </style:style>
    <style:style style:name="P11" style:family="paragraph" style:parent-style-name="Text_20_body">
      <style:paragraph-properties fo:margin-top="0cm" fo:margin-bottom="0cm" loext:contextual-spacing="false" fo:line-height="100%"/>
      <style:text-properties officeooo:rsid="000f4d07" officeooo:paragraph-rsid="000f4d07"/>
    </style:style>
    <style:style style:name="P12" style:family="paragraph" style:parent-style-name="Text_20_body" style:master-page-name="">
      <style:paragraph-properties fo:margin-top="0cm" fo:margin-bottom="0cm" loext:contextual-spacing="false" style:page-number="auto"/>
      <style:text-properties officeooo:rsid="0010f115" officeooo:paragraph-rsid="0010f115"/>
    </style:style>
    <style:style style:name="P13" style:family="paragraph" style:parent-style-name="Standard">
      <style:paragraph-properties fo:line-height="150%" fo:padding="0.049cm" fo:border="0.06pt solid #000000" style:shadow="none">
        <style:tab-stops>
          <style:tab-stop style:position="14.993cm" style:leader-style="dotted" style:leader-text="."/>
        </style:tab-stops>
      </style:paragraph-properties>
      <style:text-properties officeooo:rsid="000f4d07" officeooo:paragraph-rsid="0010b8ed"/>
    </style:style>
    <style:style style:name="P14" style:family="paragraph" style:parent-style-name="Standard">
      <style:paragraph-properties fo:keep-together="always" fo:padding="0.049cm" fo:border="0.06pt solid #000000" style:shadow="none" fo:keep-with-next="always"/>
      <style:text-properties officeooo:rsid="000a1b93" officeooo:paragraph-rsid="000a1b93"/>
    </style:style>
    <style:style style:name="P15" style:family="paragraph" style:parent-style-name="Standard">
      <style:paragraph-properties fo:keep-together="always" fo:padding="0.049cm" fo:border="0.06pt solid #000000" style:shadow="none" fo:keep-with-next="always"/>
      <style:text-properties officeooo:rsid="000a1b93" officeooo:paragraph-rsid="000f4d07"/>
    </style:style>
    <style:style style:name="P16" style:family="paragraph" style:parent-style-name="Standard">
      <style:paragraph-properties fo:keep-together="always" fo:padding="0.049cm" fo:border="0.06pt solid #000000" style:shadow="none" fo:keep-with-next="always"/>
      <style:text-properties officeooo:rsid="000a1b93" officeooo:paragraph-rsid="0010b8ed"/>
    </style:style>
    <style:style style:name="P17" style:family="paragraph" style:parent-style-name="Standard">
      <style:paragraph-properties fo:line-height="150%" fo:keep-together="always" fo:padding="0.049cm" fo:border="0.06pt solid #000000" style:shadow="none" fo:keep-with-next="always">
        <style:tab-stops>
          <style:tab-stop style:position="9.996cm" style:leader-style="dotted" style:leader-text="."/>
        </style:tab-stops>
      </style:paragraph-properties>
      <style:text-properties officeooo:rsid="000a1b93" officeooo:paragraph-rsid="0010b8ed"/>
    </style:style>
    <style:style style:name="P18" style:family="paragraph" style:parent-style-name="Standard">
      <style:paragraph-properties fo:line-height="150%" fo:keep-together="always" fo:padding="0.049cm" fo:border="0.06pt solid #000000" style:shadow="none" fo:keep-with-next="always">
        <style:tab-stops>
          <style:tab-stop style:position="16.198cm" style:leader-style="dotted" style:leader-text="."/>
        </style:tab-stops>
      </style:paragraph-properties>
      <style:text-properties officeooo:rsid="000a1b93" officeooo:paragraph-rsid="000a1b93"/>
    </style:style>
    <style:style style:name="P19" style:family="paragraph" style:parent-style-name="Standard">
      <style:paragraph-properties fo:line-height="150%" fo:keep-together="always" fo:padding="0.049cm" fo:border="0.06pt solid #000000" style:shadow="none" fo:keep-with-next="always">
        <style:tab-stops>
          <style:tab-stop style:position="8.996cm" style:leader-style="dotted" style:leader-text="."/>
        </style:tab-stops>
      </style:paragraph-properties>
      <style:text-properties officeooo:rsid="000a1b93" officeooo:paragraph-rsid="000a1b93"/>
    </style:style>
    <style:style style:name="P20" style:family="paragraph" style:parent-style-name="Standard">
      <style:paragraph-properties fo:line-height="150%" fo:keep-together="always" fo:padding="0.049cm" fo:border="0.06pt solid #000000" style:shadow="none" fo:keep-with-next="always">
        <style:tab-stops>
          <style:tab-stop style:position="16.286cm" style:leader-style="dotted" style:leader-text="."/>
        </style:tab-stops>
      </style:paragraph-properties>
      <style:text-properties officeooo:rsid="000a1b93" officeooo:paragraph-rsid="000a1b93"/>
    </style:style>
    <style:style style:name="P21" style:family="paragraph" style:parent-style-name="Standard">
      <style:paragraph-properties fo:line-height="150%" fo:text-align="end" style:justify-single-word="false" fo:keep-together="always" fo:padding="0.049cm" fo:border="0.06pt solid #000000" style:shadow="none" fo:keep-with-next="always">
        <style:tab-stops>
          <style:tab-stop style:position="6.115cm" style:leader-style="dotted" style:leader-text="."/>
        </style:tab-stops>
      </style:paragraph-properties>
      <style:text-properties officeooo:rsid="000a1b93" officeooo:paragraph-rsid="000a1b93"/>
    </style:style>
    <style:style style:name="P22" style:family="paragraph" style:parent-style-name="Standard">
      <style:paragraph-properties fo:text-align="center" style:justify-single-word="false" fo:keep-together="always" fo:padding="0.049cm" fo:border="0.06pt solid #000000" style:shadow="none" fo:keep-with-next="always">
        <style:tab-stops>
          <style:tab-stop style:position="8.114cm" style:leader-style="dotted" style:leader-text="."/>
        </style:tab-stops>
      </style:paragraph-properties>
      <style:text-properties fo:font-size="16pt" fo:font-weight="bold" officeooo:rsid="000a1b93" officeooo:paragraph-rsid="000a1b93" style:font-size-asian="16pt" style:font-weight-asian="bold" style:font-size-complex="16pt" style:font-weight-complex="bold"/>
    </style:style>
    <style:style style:name="P23" style:family="paragraph" style:parent-style-name="Standard">
      <style:paragraph-properties fo:text-align="center" style:justify-single-word="false" fo:keep-together="always" fo:padding="0.049cm" fo:border="0.06pt solid #000000" style:shadow="none" fo:keep-with-next="always"/>
      <style:text-properties fo:font-style="italic" officeooo:rsid="000a1b93" officeooo:paragraph-rsid="000a1b93" style:font-style-asian="italic" style:font-style-complex="italic"/>
    </style:style>
    <style:style style:name="P24" style:family="paragraph" style:parent-style-name="Standard">
      <style:paragraph-properties fo:line-height="150%" fo:keep-together="always" fo:padding="0.049cm" fo:border="0.06pt solid #000000" style:shadow="none" fo:keep-with-next="always"/>
      <style:text-properties officeooo:rsid="000f4d07" officeooo:paragraph-rsid="0010b8ed"/>
    </style:style>
    <style:style style:name="P25" style:family="paragraph" style:parent-style-name="Standard" style:master-page-name="">
      <style:paragraph-properties fo:line-height="150%" fo:keep-together="always" style:page-number="auto" fo:padding="0.049cm" fo:border="0.06pt solid #000000" style:shadow="none" fo:keep-with-next="always">
        <style:tab-stops>
          <style:tab-stop style:position="16.198cm" style:leader-style="dotted" style:leader-text="."/>
        </style:tab-stops>
      </style:paragraph-properties>
      <style:text-properties officeooo:rsid="000a1b93" officeooo:paragraph-rsid="000a1b93"/>
    </style:style>
    <style:style style:name="P26" style:family="paragraph" style:parent-style-name="Standard">
      <style:paragraph-properties fo:margin-left="0cm" fo:margin-right="0cm" fo:text-align="center" style:justify-single-word="false" fo:keep-together="always" fo:text-indent="0cm" style:auto-text-indent="false" fo:padding="0.049cm" fo:border="0.06pt solid #000000" style:shadow="none" fo:keep-with-next="always"/>
      <style:text-properties officeooo:rsid="000a1b93" officeooo:paragraph-rsid="0010b8ed"/>
    </style:style>
    <style:style style:name="P27" style:family="paragraph" style:parent-style-name="Standard">
      <style:paragraph-properties fo:margin-left="0cm" fo:margin-right="0cm" fo:line-height="150%" fo:keep-together="always" fo:text-indent="0cm" style:auto-text-indent="false" fo:padding="0.049cm" fo:border="0.06pt solid #000000" style:shadow="none" fo:keep-with-next="always">
        <style:tab-stops>
          <style:tab-stop style:position="16.404cm" style:leader-style="dotted" style:leader-text="."/>
        </style:tab-stops>
      </style:paragraph-properties>
      <style:text-properties officeooo:rsid="000a1b93" officeooo:paragraph-rsid="000a1b93"/>
    </style:style>
    <style:style style:name="P28" style:family="paragraph" style:parent-style-name="Standard">
      <style:text-properties officeooo:rsid="001508ab" officeooo:paragraph-rsid="001508ab"/>
    </style:style>
    <style:style style:name="P29" style:family="paragraph" style:parent-style-name="Standard">
      <style:paragraph-properties fo:keep-together="always" fo:padding="0.049cm" fo:border="0.06pt solid #000000" style:shadow="none" fo:keep-with-next="always"/>
      <style:text-properties officeooo:rsid="000a1b93" officeooo:paragraph-rsid="000a1b93"/>
    </style:style>
    <style:style style:name="P30" style:family="paragraph" style:parent-style-name="Standard">
      <style:paragraph-properties fo:text-align="center" style:justify-single-word="false" fo:keep-together="always" fo:padding="0cm" fo:border="none" style:shadow="none" fo:keep-with-next="always">
        <style:tab-stops>
          <style:tab-stop style:position="8.114cm" style:leader-style="dotted" style:leader-text="."/>
        </style:tab-stops>
      </style:paragraph-properties>
      <style:text-properties fo:font-size="16pt" fo:font-weight="bold" officeooo:rsid="000a1b93" officeooo:paragraph-rsid="001508ab" style:font-size-asian="16pt" style:font-weight-asian="bold" style:font-size-complex="16pt" style:font-weight-complex="bold"/>
    </style:style>
    <style:style style:name="P31" style:family="paragraph" style:parent-style-name="Standard">
      <style:paragraph-properties fo:line-height="150%" fo:keep-together="always" fo:padding="0cm" fo:border="none" style:shadow="none" fo:keep-with-next="always">
        <style:tab-stops>
          <style:tab-stop style:position="16.198cm" style:leader-style="dotted" style:leader-text="."/>
        </style:tab-stops>
      </style:paragraph-properties>
      <style:text-properties officeooo:rsid="000a1b93" officeooo:paragraph-rsid="001508ab"/>
    </style:style>
    <style:style style:name="P32" style:family="paragraph" style:parent-style-name="Standard">
      <style:paragraph-properties fo:line-height="150%" fo:text-align="end" style:justify-single-word="false" fo:keep-together="always" fo:padding="0cm" fo:border="none" style:shadow="none" fo:keep-with-next="always">
        <style:tab-stops>
          <style:tab-stop style:position="6.115cm" style:leader-style="dotted" style:leader-text="."/>
        </style:tab-stops>
      </style:paragraph-properties>
      <style:text-properties officeooo:rsid="000a1b93" officeooo:paragraph-rsid="001508ab"/>
    </style:style>
    <style:style style:name="P33" style:family="paragraph" style:parent-style-name="Standard">
      <style:paragraph-properties fo:keep-together="always" fo:padding="0cm" fo:border="none" style:shadow="none" fo:keep-with-next="always"/>
      <style:text-properties officeooo:rsid="000a1b93" officeooo:paragraph-rsid="001508ab"/>
    </style:style>
    <style:style style:name="P34" style:family="paragraph" style:parent-style-name="Standard">
      <style:paragraph-properties fo:line-height="150%" fo:padding="0cm" fo:border="none" style:shadow="none">
        <style:tab-stops>
          <style:tab-stop style:position="16.198cm" style:leader-style="dotted" style:leader-text="."/>
        </style:tab-stops>
      </style:paragraph-properties>
      <style:text-properties officeooo:rsid="001508ab" officeooo:paragraph-rsid="001508ab"/>
    </style:style>
    <style:style style:name="P35" style:family="paragraph" style:parent-style-name="Standard" style:master-page-name="">
      <style:paragraph-properties fo:text-align="center" style:justify-single-word="false" fo:keep-together="always" style:page-number="auto" fo:padding="0.049cm" fo:border="0.06pt solid #000000" style:shadow="none" fo:keep-with-next="always"/>
      <style:text-properties officeooo:rsid="000a1b93" officeooo:paragraph-rsid="000e0533"/>
    </style:style>
    <style:style style:name="P36" style:family="paragraph" style:parent-style-name="Standard">
      <style:paragraph-properties fo:margin-left="1.251cm" fo:margin-right="0cm" fo:line-height="150%" fo:keep-together="always" fo:text-indent="0cm" style:auto-text-indent="false" fo:padding="0cm" fo:border="none" style:shadow="none" fo:keep-with-next="always">
        <style:tab-stops>
          <style:tab-stop style:position="15.199cm" style:leader-style="dotted" style:leader-text="."/>
        </style:tab-stops>
      </style:paragraph-properties>
      <style:text-properties officeooo:rsid="000a1b93" officeooo:paragraph-rsid="001508ab"/>
    </style:style>
    <style:style style:name="P37" style:family="paragraph" style:parent-style-name="Standard">
      <style:paragraph-properties fo:margin-left="1.251cm" fo:margin-right="0cm" fo:line-height="150%" fo:keep-together="always" fo:text-indent="0cm" style:auto-text-indent="false" fo:padding="0cm" fo:border="none" style:shadow="none" fo:keep-with-next="always">
        <style:tab-stops>
          <style:tab-stop style:position="15.199cm" style:leader-style="dotted" style:leader-text="."/>
        </style:tab-stops>
      </style:paragraph-properties>
      <style:text-properties officeooo:rsid="000a1b93" officeooo:paragraph-rsid="00193e2c"/>
    </style:style>
    <style:style style:name="P38" style:family="paragraph" style:parent-style-name="Standard" style:master-page-name="">
      <style:paragraph-properties fo:margin-left="1.251cm" fo:margin-right="0cm" fo:line-height="150%" fo:keep-together="always" fo:text-indent="0cm" style:auto-text-indent="false" style:page-number="auto" fo:padding="0cm" fo:border="none" style:shadow="none" fo:keep-with-next="always">
        <style:tab-stops>
          <style:tab-stop style:position="15.199cm" style:leader-style="dotted" style:leader-text="."/>
        </style:tab-stops>
      </style:paragraph-properties>
      <style:text-properties officeooo:rsid="000a1b93" officeooo:paragraph-rsid="001508ab"/>
    </style:style>
    <style:style style:name="P39" style:family="paragraph" style:parent-style-name="Standard" style:master-page-name="">
      <style:paragraph-properties fo:margin-left="1.251cm" fo:margin-right="0cm" fo:line-height="150%" fo:keep-together="always" fo:text-indent="0cm" style:auto-text-indent="false" style:page-number="auto" fo:padding="0cm" fo:border="none" style:shadow="none" fo:keep-with-next="always">
        <style:tab-stops>
          <style:tab-stop style:position="15.199cm" style:leader-style="dotted" style:leader-text="."/>
        </style:tab-stops>
      </style:paragraph-properties>
      <style:text-properties officeooo:rsid="000a1b93" officeooo:paragraph-rsid="00193e2c"/>
    </style:style>
    <style:style style:name="P40" style:family="paragraph" style:parent-style-name="Text_20_body" style:list-style-name="L1">
      <style:text-properties officeooo:rsid="0010f115" officeooo:paragraph-rsid="0010f115"/>
    </style:style>
    <style:style style:name="P41" style:family="paragraph" style:parent-style-name="Text_20_body" style:list-style-name="L2">
      <style:paragraph-properties fo:line-height="100%"/>
      <style:text-properties officeooo:rsid="000bd97c" officeooo:paragraph-rsid="000bd97c"/>
    </style:style>
    <style:style style:name="P42" style:family="paragraph" style:parent-style-name="Text_20_body">
      <style:text-properties officeooo:rsid="000bd97c" officeooo:paragraph-rsid="000bd97c"/>
    </style:style>
    <style:style style:name="P43" style:family="paragraph" style:parent-style-name="Text_20_body">
      <style:text-properties fo:font-style="italic" officeooo:rsid="0012a692" officeooo:paragraph-rsid="0012a692" style:font-style-asian="italic" style:font-style-complex="italic"/>
    </style:style>
    <style:style style:name="P44" style:family="paragraph" style:parent-style-name="Text_20_body" style:list-style-name="L5">
      <style:text-properties officeooo:rsid="00130398" officeooo:paragraph-rsid="00130398"/>
    </style:style>
    <style:style style:name="P45" style:family="paragraph" style:parent-style-name="Text_20_body" style:list-style-name="L3"/>
    <style:style style:name="P46" style:family="paragraph" style:parent-style-name="Text_20_body">
      <style:text-properties officeooo:rsid="001508ab" officeooo:paragraph-rsid="001508ab"/>
    </style:style>
    <style:style style:name="P47" style:family="paragraph" style:parent-style-name="Text_20_body">
      <style:text-properties officeooo:rsid="00174e8a" officeooo:paragraph-rsid="00174e8a"/>
    </style:style>
    <style:style style:name="P48" style:family="paragraph" style:parent-style-name="Text_20_body">
      <style:paragraph-properties fo:margin-top="0cm" fo:margin-bottom="0cm" loext:contextual-spacing="false"/>
    </style:style>
    <style:style style:name="P49" style:family="paragraph" style:parent-style-name="Text_20_body" style:list-style-name="L1">
      <style:paragraph-properties fo:margin-top="0cm" fo:margin-bottom="0cm" loext:contextual-spacing="false"/>
      <style:text-properties officeooo:rsid="0010f115" officeooo:paragraph-rsid="0010f115"/>
    </style:style>
    <style:style style:name="P50" style:family="paragraph" style:parent-style-name="Text_20_body" style:list-style-name="L2">
      <style:paragraph-properties fo:margin-top="0cm" fo:margin-bottom="0cm" loext:contextual-spacing="false" fo:line-height="100%"/>
      <style:text-properties officeooo:rsid="000bd97c" officeooo:paragraph-rsid="000bd97c"/>
    </style:style>
    <style:style style:name="P51" style:family="paragraph" style:parent-style-name="Text_20_body" style:list-style-name="L4">
      <style:paragraph-properties fo:margin-top="0cm" fo:margin-bottom="0cm" loext:contextual-spacing="false" fo:line-height="100%">
        <style:tab-stops/>
      </style:paragraph-properties>
      <style:text-properties officeooo:rsid="000e0533" officeooo:paragraph-rsid="000e0533"/>
    </style:style>
    <style:style style:name="P52" style:family="paragraph" style:parent-style-name="Text_20_body" style:list-style-name="L5">
      <style:paragraph-properties fo:margin-top="0cm" fo:margin-bottom="0cm" loext:contextual-spacing="false" fo:line-height="100%"/>
      <style:text-properties officeooo:rsid="000f4d07" officeooo:paragraph-rsid="000f4d07"/>
    </style:style>
    <style:style style:name="P53" style:family="paragraph" style:parent-style-name="Text_20_body" style:list-style-name="L5">
      <style:paragraph-properties fo:margin-top="0cm" fo:margin-bottom="0cm" loext:contextual-spacing="false" fo:line-height="100%"/>
      <style:text-properties officeooo:rsid="000f4d07" officeooo:paragraph-rsid="00130398"/>
    </style:style>
    <style:style style:name="P54" style:family="paragraph" style:parent-style-name="Text_20_body" style:list-style-name="L3">
      <style:paragraph-properties fo:margin-top="0cm" fo:margin-bottom="0cm" loext:contextual-spacing="false"/>
    </style:style>
    <style:style style:name="P55" style:family="paragraph" style:parent-style-name="Text_20_body" style:list-style-name="L2" style:master-page-name="">
      <style:paragraph-properties fo:margin-top="0cm" fo:margin-bottom="0cm" loext:contextual-spacing="false" fo:line-height="100%" style:page-number="auto"/>
      <style:text-properties officeooo:rsid="000bd97c" officeooo:paragraph-rsid="000bd97c"/>
    </style:style>
    <style:style style:name="P56" style:family="paragraph" style:parent-style-name="Text_20_body">
      <style:paragraph-properties fo:margin-top="0cm" fo:margin-bottom="0cm" loext:contextual-spacing="false" fo:line-height="150%" fo:padding="0cm" fo:border="none" style:shadow="none">
        <style:tab-stops>
          <style:tab-stop style:position="16.198cm" style:leader-style="dotted" style:leader-text="."/>
        </style:tab-stops>
      </style:paragraph-properties>
      <style:text-properties officeooo:rsid="001508ab" officeooo:paragraph-rsid="001508ab"/>
    </style:style>
    <style:style style:name="P57" style:family="paragraph" style:parent-style-name="Text_20_body" style:list-style-name="L4">
      <style:paragraph-properties fo:margin-top="0cm" fo:margin-bottom="0.199cm" loext:contextual-spacing="false" fo:line-height="100%">
        <style:tab-stops/>
      </style:paragraph-properties>
      <style:text-properties officeooo:rsid="000e0533" officeooo:paragraph-rsid="000e0533"/>
    </style:style>
    <style:style style:name="P58" style:family="paragraph" style:parent-style-name="List">
      <style:paragraph-properties fo:margin-top="0cm" fo:margin-bottom="0.199cm" loext:contextual-spacing="false" style:shadow="none"/>
    </style:style>
    <style:style style:name="P59" style:family="paragraph" style:parent-style-name="List">
      <style:paragraph-properties fo:margin-left="0.3cm" fo:margin-right="0cm" fo:text-indent="-0.3cm" style:auto-text-indent="false">
        <style:tab-stops/>
      </style:paragraph-properties>
    </style:style>
    <style:style style:name="P60" style:family="paragraph" style:parent-style-name="List">
      <style:paragraph-properties fo:margin-left="0.3cm" fo:margin-right="0cm" fo:text-indent="-0.3cm" style:auto-text-indent="false">
        <style:tab-stops/>
      </style:paragraph-properties>
      <style:text-properties officeooo:paragraph-rsid="0019cacf"/>
    </style:style>
    <style:style style:name="P61" style:family="paragraph" style:parent-style-name="List">
      <style:paragraph-properties fo:margin-left="0.3cm" fo:margin-right="0cm" fo:text-indent="-0.3cm" style:auto-text-indent="false">
        <style:tab-stops/>
      </style:paragraph-properties>
      <style:text-properties officeooo:rsid="00193e2c" officeooo:paragraph-rsid="00193e2c"/>
    </style:style>
    <style:style style:name="P62" style:family="paragraph" style:parent-style-name="Heading_20_2" style:master-page-name="">
      <style:paragraph-properties style:page-number="auto"/>
    </style:style>
    <style:style style:name="P63" style:family="paragraph" style:parent-style-name="Heading_20_1">
      <style:text-properties officeooo:rsid="000bd97c" officeooo:paragraph-rsid="000bd97c"/>
    </style:style>
    <style:style style:name="P64" style:family="paragraph" style:parent-style-name="Heading_20_1">
      <style:text-properties officeooo:paragraph-rsid="000bd97c"/>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Titre_20_2-Annexe" style:list-style-name="Numbering_20_1"/>
    <style:style style:name="T1" style:family="text">
      <style:text-properties officeooo:rsid="000bd97c"/>
    </style:style>
    <style:style style:name="T2" style:family="text">
      <style:text-properties fo:font-weight="bold" style:font-weight-asian="bold" style:font-weight-complex="bold"/>
    </style:style>
    <style:style style:name="T3" style:family="text">
      <style:text-properties fo:font-weight="bold" officeooo:rsid="000bd97c" style:font-weight-asian="bold" style:font-weight-complex="bold"/>
    </style:style>
    <style:style style:name="T4" style:family="text">
      <style:text-properties fo:font-weight="bold" officeooo:rsid="000e0533" style:font-weight-asian="bold" style:font-weight-complex="bold"/>
    </style:style>
    <style:style style:name="T5" style:family="text">
      <style:text-properties fo:font-weight="bold" officeooo:rsid="0012a692" style:font-weight-asian="bold" style:font-weight-complex="bold"/>
    </style:style>
    <style:style style:name="T6" style:family="text">
      <style:text-properties fo:font-weight="bold" officeooo:rsid="0014302a" style:font-weight-asian="bold" style:font-weight-complex="bold"/>
    </style:style>
    <style:style style:name="T7" style:family="text">
      <style:text-properties fo:font-weight="bold" officeooo:rsid="0010f115" style:font-weight-asian="bold" style:font-weight-complex="bold"/>
    </style:style>
    <style:style style:name="T8" style:family="text">
      <style:text-properties fo:font-weight="bold" officeooo:rsid="00160095" style:font-weight-asian="bold" style:font-weight-complex="bold"/>
    </style:style>
    <style:style style:name="T9" style:family="text">
      <style:text-properties fo:font-weight="bold" officeooo:rsid="00193e2c"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0bd97c" style:font-style-asian="italic" style:font-style-complex="italic"/>
    </style:style>
    <style:style style:name="T12" style:family="text">
      <style:text-properties fo:font-style="italic" officeooo:rsid="0010f115" style:font-style-asian="italic" style:font-style-complex="italic"/>
    </style:style>
    <style:style style:name="T13" style:family="text">
      <style:text-properties officeooo:rsid="000c8c99"/>
    </style:style>
    <style:style style:name="T14" style:family="text">
      <style:text-properties officeooo:rsid="000e0533"/>
    </style:style>
    <style:style style:name="T15" style:family="text">
      <style:text-properties officeooo:rsid="000f4d07"/>
    </style:style>
    <style:style style:name="T16" style:family="text">
      <style:text-properties fo:font-size="12pt" fo:font-weight="normal" officeooo:rsid="000f4d07" style:font-size-asian="12pt" style:font-weight-asian="normal" style:font-size-complex="12pt" style:font-weight-complex="normal"/>
    </style:style>
    <style:style style:name="T17" style:family="text">
      <style:text-properties officeooo:rsid="000f6ff4"/>
    </style:style>
    <style:style style:name="T18" style:family="text">
      <style:text-properties officeooo:rsid="0010b8ed"/>
    </style:style>
    <style:style style:name="T19" style:family="text">
      <style:text-properties style:font-name="Dingbats" officeooo:rsid="0010b8ed"/>
    </style:style>
    <style:style style:name="T20" style:family="text">
      <style:text-properties style:font-name="Liberation Serif" officeooo:rsid="0010b8ed"/>
    </style:style>
    <style:style style:name="T21" style:family="text">
      <style:text-properties officeooo:rsid="0010f115"/>
    </style:style>
    <style:style style:name="T22" style:family="text">
      <style:text-properties officeooo:rsid="0012a692"/>
    </style:style>
    <style:style style:name="T23" style:family="text">
      <style:text-properties officeooo:rsid="00130398"/>
    </style:style>
    <style:style style:name="T24" style:family="text">
      <style:text-properties officeooo:rsid="0014302a"/>
    </style:style>
    <style:style style:name="T25" style:family="text">
      <style:text-properties officeooo:rsid="001508ab"/>
    </style:style>
    <style:style style:name="T26" style:family="text">
      <style:text-properties officeooo:rsid="00193e2c"/>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Annexe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4">RÈGLEMENT</text:span> <text:span text:style-name="T14">INTÉRIEUR</text:span></text:p>
      <text:p text:style-name="P2">(voté au CA du 21/04/2007)</text:p>
      <text:p text:style-name="P2"/>
      <text:p text:style-name="P2">Ci-dessous, le CULTe pourra être désigné comme « <text:span text:style-name="T2">l'</text:span><text:span text:style-name="T8">A</text:span><text:span text:style-name="T2">ssociation</text:span> ».</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h text:style-name="P65" text:outline-level="1"><text:a xlink:type="simple" xlink:href="#__RefHeading___Toc1012_593650626" text:style-name="Index_20_Link" text:visited-style-name="Index_20_Link">1. Siège social<text:tab/>1</text:a></text:h>
          <text:h text:style-name="P65" text:outline-level="1"><text:a xlink:type="simple" xlink:href="#__RefHeading___Toc1207_1789005402" text:style-name="Index_20_Link" text:visited-style-name="Index_20_Link">2. Adhésion de l'Association<text:tab/>1</text:a></text:h>
          <text:h text:style-name="P65" text:outline-level="1"><text:a xlink:type="simple" xlink:href="#__RefHeading___Toc1014_593650626" text:style-name="Index_20_Link" text:visited-style-name="Index_20_Link">3. Site WEB<text:tab/>1</text:a></text:h>
          <text:h text:style-name="P65" text:outline-level="1"><text:a xlink:type="simple" xlink:href="#__RefHeading___Toc1016_593650626" text:style-name="Index_20_Link" text:visited-style-name="Index_20_Link">4. Fonctionnement du Conseil d'Administration<text:tab/>2</text:a></text:h>
          <text:p text:style-name="P66"><text:a xlink:type="simple" xlink:href="#__RefHeading___Toc636_1789005402" text:style-name="Index_20_Link" text:visited-style-name="Index_20_Link">4.1. Convocation<text:tab/>2</text:a></text:p>
          <text:p text:style-name="P66"><text:a xlink:type="simple" xlink:href="#__RefHeading___Toc638_1789005402" text:style-name="Index_20_Link" text:visited-style-name="Index_20_Link">4.2. Ordre du jour<text:tab/>2</text:a></text:p>
          <text:p text:style-name="P66"><text:a xlink:type="simple" xlink:href="#__RefHeading___Toc640_1789005402" text:style-name="Index_20_Link" text:visited-style-name="Index_20_Link">4.3. Décisions<text:tab/>2</text:a></text:p>
          <text:h text:style-name="P65" text:outline-level="1"><text:a xlink:type="simple" xlink:href="#__RefHeading___Toc1018_593650626" text:style-name="Index_20_Link" text:visited-style-name="Index_20_Link">5. Réunions ordinaires<text:tab/>2</text:a></text:h>
          <text:h text:style-name="P65" text:outline-level="1"><text:a xlink:type="simple" xlink:href="#__RefHeading___Toc1020_593650626" text:style-name="Index_20_Link" text:visited-style-name="Index_20_Link">6. Adhésion<text:tab/>2</text:a></text:h>
          <text:p text:style-name="P66"><text:a xlink:type="simple" xlink:href="#__RefHeading___Toc1022_593650626" text:style-name="Index_20_Link" text:visited-style-name="Index_20_Link">6.1. Modalité<text:tab/>2</text:a></text:p>
          <text:p text:style-name="P66"><text:a xlink:type="simple" xlink:href="#__RefHeading___Toc1024_593650626" text:style-name="Index_20_Link" text:visited-style-name="Index_20_Link">6.2. Montant de la cotisation<text:tab/>2</text:a></text:p>
          <text:p text:style-name="P66"><text:a xlink:type="simple" xlink:href="#__RefHeading___Toc1026_593650626" text:style-name="Index_20_Link" text:visited-style-name="Index_20_Link">6.3. Informations relatives aux adhérents<text:tab/>3</text:a></text:p>
          <text:h text:style-name="P65" text:outline-level="1"><text:a xlink:type="simple" xlink:href="#__RefHeading___Toc1028_593650626" text:style-name="Index_20_Link" text:visited-style-name="Index_20_Link">7. Bibliothèque<text:tab/>3</text:a></text:h>
          <text:h text:style-name="P65" text:outline-level="1"><text:a xlink:type="simple" xlink:href="#__RefHeading___Toc1030_593650626" text:style-name="Index_20_Link" text:visited-style-name="Index_20_Link">8. Logiciels<text:tab/>3</text:a></text:h>
          <text:h text:style-name="P65" text:outline-level="1"><text:a xlink:type="simple" xlink:href="#__RefHeading___Toc1032_593650626" text:style-name="Index_20_Link" text:visited-style-name="Index_20_Link">9. Installation des machines de l'association<text:tab/>3</text:a></text:h>
          <text:h text:style-name="P65" text:outline-level="1"><text:a xlink:type="simple" xlink:href="#__RefHeading___Toc1034_593650626" text:style-name="Index_20_Link" text:visited-style-name="Index_20_Link">Annexe A - le bulletin d'adhésion<text:tab/>5</text:a></text:h>
          <text:h text:style-name="P65" text:outline-level="1"><text:a xlink:type="simple" xlink:href="#__RefHeading___Toc1036_593650626" text:style-name="Index_20_Link" text:visited-style-name="Index_20_Link">Annexe B - Fiches de poste<text:tab/>6</text:a></text:h>
          <text:p text:style-name="P66"><text:a xlink:type="simple" xlink:href="#__RefHeading___Toc1038_593650626" text:style-name="Index_20_Link" text:visited-style-name="Index_20_Link">1.Présentation<text:tab/>6</text:a></text:p>
          <text:p text:style-name="P66"><text:a xlink:type="simple" xlink:href="#__RefHeading___Toc1209_1789005402" text:style-name="Index_20_Link" text:visited-style-name="Index_20_Link">2.Liste des fiches<text:tab/>6</text:a></text:p>
        </text:index-body>
      </text:table-of-content>
      <text:p text:style-name="Standard"/>
      <text:h text:style-name="P64" text:outline-level="1"><text:bookmark-start text:name="__RefHeading___Toc1012_593650626"/><text:span text:style-name="T1">Siège social</text:span><text:bookmark-end text:name="__RefHeading___Toc1012_593650626"/></text:h>
      <text:p text:style-name="P3">Le Conseil d'Administration a adopté l'établissement du siège social de l'association à l'adresse suivante :</text:p>
      <text:p text:style-name="P8"><text:span text:style-name="T14">18</text:span> chemin Pouciquot, à Ramonville Saint Agne</text:p>
      <text:p text:style-name="P3">Le siège est établi dans des locaux mis à disposition par la commune (convention d'occupation en date du ??/ ??/????).</text:p>
      <text:h text:style-name="Heading_20_1" text:outline-level="1"><text:bookmark-start text:name="__RefHeading___Toc1207_1789005402"/>Adhésion de l'Association<text:bookmark-end text:name="__RefHeading___Toc1207_1789005402"/></text:h>
      <text:p text:style-name="P47">L'Association est membre de l'Association PIC (Projet Internet et Citoyenneté). Le <text:span text:style-name="T2">Conseil</text:span> peut mandater l'un de ses membres, autre que le Président, pour la représenter lors des Assemblée générale du PIC.</text:p>
      <text:h text:style-name="P63" text:outline-level="1"><text:bookmark-start text:name="__RefHeading___Toc1014_593650626"/>Site WEB<text:bookmark-end text:name="__RefHeading___Toc1014_593650626"/></text:h>
      <text:p text:style-name="P3">L'adresse du <text:span text:style-name="T6">S</text:span><text:span text:style-name="T2">ite</text:span> web de <text:span text:style-name="T2">l'</text:span><text:span text:style-name="T6">A</text:span><text:span text:style-name="T2">ssociation</text:span> est <text:a xlink:type="simple" xlink:href="http://culte.org/" text:style-name="Internet_20_link" text:visited-style-name="Visited_20_Internet_20_Link">http://culte.org</text:a>. ci-après désigné sous le terme le <text:span text:style-name="T2">Site</text:span>. <text:span text:style-name="T24">L'administration du site et des outils est assurée par un membre de </text:span><text:span text:style-name="T6">l'Association</text:span><text:span text:style-name="T24"> mandaté par le </text:span><text:span text:style-name="T6">Conseil</text:span><text:span text:style-name="T24">.</text:span></text:p>
      <text:h text:style-name="Heading_20_1" text:outline-level="1"><text:bookmark-start text:name="__RefHeading___Toc1016_593650626"/><text:soft-page-break/>Fonctionnement du Conseil d'Administration<text:bookmark-end text:name="__RefHeading___Toc1016_593650626"/></text:h>
      <text:h text:style-name="Heading_20_2" text:outline-level="2"><text:bookmark-start text:name="__RefHeading___Toc636_1789005402"/>Convocation<text:bookmark-end text:name="__RefHeading___Toc636_1789005402"/></text:h>
      <text:p text:style-name="P5">Les convocations sont adressées selon les formes prescrites par l'article 9 des statuts. <text:span text:style-name="T22">Un Membre du </text:span><text:span text:style-name="T5">Conseil</text:span><text:span text:style-name="T22"> absent ne peut donner procuration pour le représenter. Tout Membre de </text:span><text:span text:style-name="T5">l'Association</text:span><text:span text:style-name="T22"> peut assister et participer aux débats, toutefois il ne dispose d'aucun droit de vote. Lorsqu'une décision nominative est examinée par le Conseil le huis-clos peut être prononcé. Si le </text:span><text:span text:style-name="T5">Conseil</text:span><text:span text:style-name="T22"> se réunit en formation disciplinaire le huis-clos est obligatoire.</text:span></text:p>
      <text:h text:style-name="P62" text:outline-level="2"><text:bookmark-start text:name="__RefHeading___Toc638_1789005402"/>Ordre du jour<text:bookmark-end text:name="__RefHeading___Toc638_1789005402"/></text:h>
      <text:p text:style-name="P12">Lors de chaque réunion <text:span text:style-name="T24">du </text:span><text:span text:style-name="T6">Conseil</text:span><text:span text:style-name="T24"> </text:span>les points suivants sont inscrits obligatoirement à l'<text:span text:style-name="T22">ord</text:span>re du jour :</text:p>
      <text:list xml:id="list4856192238406173970" text:style-name="L1">
        <text:list-item>
          <text:p text:style-name="P49">situation des adhésions</text:p>
        </text:list-item>
        <text:list-item>
          <text:p text:style-name="P49">situation financière</text:p>
        </text:list-item>
        <text:list-item>
          <text:p text:style-name="P40">situation des matériels</text:p>
        </text:list-item>
      </text:list>
      <text:h text:style-name="Heading_20_2" text:outline-level="2"><text:bookmark-start text:name="__RefHeading___Toc640_1789005402"/>Décisions<text:bookmark-end text:name="__RefHeading___Toc640_1789005402"/></text:h>
      <text:p text:style-name="P6">Les décisions du Conseil sont prises à la majorité des voix des Membres du <text:span text:style-name="T2">Conseil</text:span> présents. En cas de partage des voix, la voix du Président est prépondérante.</text:p>
      <text:h text:style-name="Heading_20_1" text:outline-level="1"><text:bookmark-start text:name="__RefHeading___Toc1018_593650626"/>Réunions <text:span text:style-name="T13">ordinaires</text:span><text:bookmark-end text:name="__RefHeading___Toc1018_593650626"/></text:h>
      <text:p text:style-name="Text_20_body"><text:span text:style-name="T2">L'</text:span><text:span text:style-name="T9">A</text:span><text:span text:style-name="T2">ssociation</text:span> se réunit régulièrement selon un calendrier rendu public via <text:span text:style-name="T14">le</text:span> <text:span text:style-name="T4">S</text:span><text:span text:style-name="T2">ite</text:span>. Les réunions sont ouvertes à toutes et à tous.</text:p>
      <text:h text:style-name="Heading_20_1" text:outline-level="1"><text:bookmark-start text:name="__RefHeading___Toc1020_593650626"/>Adhésion<text:bookmark-end text:name="__RefHeading___Toc1020_593650626"/></text:h>
      <text:p text:style-name="Text_20_body">Toute personne physique ou morale peut adhérer au CULTe <text:span text:style-name="T1">conformément à l'article 5 des statuts</text:span>. <text:span text:style-name="T21">Les personnes mineures doivent recevoir l'accord formel de leur tuteur légal.</text:span></text:p>
      <text:h text:style-name="Heading_20_2" text:outline-level="2"><text:bookmark-start text:name="__RefHeading___Toc1022_593650626"/>Modalité<text:bookmark-end text:name="__RefHeading___Toc1022_593650626"/></text:h>
      <text:p text:style-name="Text_20_body">Pour <text:span text:style-name="T1">adhérer</text:span>, il suffit d'en faire la demande en remplissant un bulletin d'adhésion (<text:span text:style-name="T1">disponible sur le </text:span><text:span text:style-name="T3">Site</text:span>), et de régler sa cotisation annuelle. La cotisation est valable un an, compté <text:span text:style-name="T21">de date à date</text:span>. <text:span text:style-name="T21">Durant le premier trimestre de l'année un appel au renouvellement de la cotisation est diffusé aux Membres</text:span>.</text:p>
      <text:h text:style-name="Heading_20_2" text:outline-level="2"><text:bookmark-start text:name="__RefHeading___Toc1024_593650626"/>Montant de la cotisation<text:bookmark-end text:name="__RefHeading___Toc1024_593650626"/></text:h>
      <text:p text:style-name="P9">Le montant de la cotisation est fixé par décision du <text:span text:style-name="T2">Conseil</text:span> à :</text:p>
      <text:list xml:id="list1468799140129390510" text:style-name="L2">
        <text:list-item>
          <text:p text:style-name="P55"><text:span text:style-name="T14">20</text:span> Euros pour les personnes physiques</text:p>
        </text:list-item>
        <text:list-item>
          <text:p text:style-name="P50"><text:span text:style-name="T14">20</text:span> Euros pour les personnes morales relevant de la loi sur les associations</text:p>
        </text:list-item>
        <text:list-item>
          <text:p text:style-name="P41">150 Euros pour les personnes morales</text:p>
        </text:list-item>
      </text:list>
      <text:p text:style-name="Text_20_body"><text:span text:style-name="T11">Rappel : une cotisation égale à trois fois le montant de la cotisation confère la qualité de membre bienfaiteur</text:span><text:span text:style-name="T10">. </text:span><text:span text:style-name="T12">Un membre d'honneur est dispensé du paiement d'une cotisation.</text:span></text:p>
      <text:p text:style-name="Text_20_body">Un reçu <text:span text:style-name="T1">est</text:span> délivré <text:span text:style-name="T1">sur demande </text:span>en échange du paiement de la cotisation.</text:p>
      <text:h text:style-name="Heading_20_2" text:outline-level="2"><text:bookmark-start text:name="__RefHeading___Toc1026_593650626"/><text:soft-page-break/>Informations relatives aux adhérents<text:bookmark-end text:name="__RefHeading___Toc1026_593650626"/></text:h>
      <text:p text:style-name="Text_20_body">Les informations demandées aux adhérents lors de leur inscription ne le sont qu'à titre d'information, pour les besoins internes d<text:span text:style-name="T21">e </text:span><text:span text:style-name="T7">l'Association</text:span>. Parmi ces informations, seuls les nom, prénom et adresse web <text:span text:style-name="T21">sont susceptibles</text:span> <text:span text:style-name="T21">d'</text:span>être rendus publics par le <text:span text:style-name="T21">C</text:span>onseil (notamment sur <text:span text:style-name="T1">le </text:span><text:span text:style-name="T3">Site</text:span>). Tout adhérent souhaitant que tout ou partie de ces informations le concernant ne soit pas diffusée doit en faire la demande explicite auprès du <text:span text:style-name="T7">C</text:span><text:span text:style-name="T2">onseil</text:span>. Ces informations ont fait l'objet d'une déclaration à la CNIL, <text:span text:style-name="T1">et ne font l'objet d'aucune rétrocession</text:span>.</text:p>
      <text:h text:style-name="Heading_20_1" text:outline-level="1"><text:bookmark-start text:name="__RefHeading___Toc1028_593650626"/>Bibliothèque<text:bookmark-end text:name="__RefHeading___Toc1028_593650626"/></text:h>
      <text:p text:style-name="P48">La <text:span text:style-name="T21">B</text:span>ibliothèque est composée de différents types de documents : livres, brochures, disques compacts, disquettes etc.</text:p>
      <text:p text:style-name="List">• Les documents sont librement consultables par les personnes présentes lors des réunions ;</text:p>
      <text:p text:style-name="List">• Les documents peuvent être prêtés aux <text:span text:style-name="T1">seuls </text:span>adhérents d'une réunion à l'autre ;</text:p>
      <text:p text:style-name="List">• Les prêts de la bibliothèque sont gérés soit par l'un des membres du <text:span text:style-name="T2">Conseil</text:span> présent pendant la réunion, soit par un responsable désigné par le Conseil parmi les membres adhérents ;</text:p>
      <text:p text:style-name="P58">• Le document emprunté doit être rendu en bon état. Si tel n'était pas le cas, le C<text:span text:style-name="T21">onseil</text:span> pourra demander à l'emprunteur un dédommagement raisonnable.</text:p>
      <text:p text:style-name="Text_20_body">Le fonctionnement de la <text:span text:style-name="T21">B</text:span>ibliothèque peut faire l'objet d'un règlement particulier annexé au présent Règlement Intérieur.</text:p>
      <text:h text:style-name="Heading_20_1" text:outline-level="1"><text:bookmark-start text:name="__RefHeading___Toc1030_593650626"/>Logiciels<text:bookmark-end text:name="__RefHeading___Toc1030_593650626"/></text:h>
      <text:p text:style-name="Text_20_body">Les membres souhaitant installer des logiciels sur les machines de <text:span text:style-name="T2">l'</text:span><text:span text:style-name="T7">A</text:span><text:span text:style-name="T2">ssociation</text:span> et/ou les utiliser pendant les réunions doivent pouvoir présenter leur licence d'utilisation.</text:p>
      <text:p text:style-name="Text_20_body">La responsabilité de <text:span text:style-name="T2">l'</text:span><text:span text:style-name="T6">A</text:span><text:span text:style-name="T2">ssociation</text:span> pouvant être engagée en cas de contravention <text:span text:style-name="T24">aux</text:span> règle<text:span text:style-name="T24">s de la licence</text:span>, les membres du <text:span text:style-name="T2">C</text:span><text:span text:style-name="T7">onseil</text:span> pourront effacer, sans <text:span text:style-name="T21">préavis ni </text:span>autre procédure, tout logiciel trouvé sur une machine de <text:span text:style-name="T2">l'</text:span><text:span text:style-name="T7">A</text:span><text:span text:style-name="T2">sso</text:span><text:span text:style-name="T3">ciation</text:span> qui ne serait pas conforme.</text:p>
      <text:p text:style-name="Text_20_body"><text:span text:style-name="T2">L'</text:span><text:span text:style-name="T7">A</text:span><text:span text:style-name="T2">ssociation</text:span> encourage ses adhérents à utiliser des logiciels sous licence libre, selon la définition de la Free Software Foundation (http://www.fsf.org/philosophy/free-sw.fr.html), et en particulier ceux distribués sous Licence Publique Générale (GPL).</text:p>
      <text:h text:style-name="Heading_20_1" text:outline-level="1"><text:bookmark-start text:name="__RefHeading___Toc1032_593650626"/>Installation des machines d<text:span text:style-name="T13">e l'association</text:span><text:bookmark-end text:name="__RefHeading___Toc1032_593650626"/></text:h>
      <text:p text:style-name="P48"><text:span text:style-name="T2">L</text:span><text:span text:style-name="T3">'Association</text:span> est susceptible d'utiliser quatre types de machines :</text:p>
      <text:list xml:id="list849756125764554871" text:style-name="L3">
        <text:list-item>
          <text:p text:style-name="P54">des machines serveur</text:p>
        </text:list-item>
        <text:list-item>
          <text:p text:style-name="P54">des machines client</text:p>
        </text:list-item>
        <text:list-item>
          <text:p text:style-name="P54">des machines de démonstration</text:p>
        </text:list-item>
        <text:list-item>
          <text:p text:style-name="P45">des machines prêtées par des adhérents ou utilisées par leur propriétaire en démonstration pour le culte.</text:p>
        </text:list-item>
      </text:list>
      <text:p text:style-name="Text_20_body">En tout état de cause, <text:span text:style-name="T21">un</text:span> logiciel ne <text:span text:style-name="T21">peut</text:span> être utilisé que conformément à sa licence <text:span text:style-name="T21">d'utilisation</text:span>, <text:span text:style-name="T13">voir article 7 ci-dessus</text:span>.</text:p>
      <text:p text:style-name="Text_20_body">Les serveurs (a) ou clients (b) ne <text:span text:style-name="T21">peuvent</text:span> utiliser que des logiciels considérés comme libres par le <text:span text:style-name="T2">C</text:span><text:span text:style-name="T7">onseil</text:span>, sauf motif précis dûment validé. Par exemple il pourra être admis une machine utilisant MS Windows à l'usage des non-voyants si aucune machine équipée de logiciels libres ne peut offrir les mêmes services.</text:p>
      <text:p text:style-name="Text_20_body">Les machines de démonstration (c) utilise<text:span text:style-name="T21">nt</text:span> des logiciels libres, sauf si la nature même de la démonstration est contradictoire avec cette règle (démonstration de logiciels libres sous MS <text:soft-page-break/>Windows, par exemple, MS Windows n'<text:span text:style-name="T24">étant</text:span> pas libre).</text:p>
      <text:p text:style-name="Text_20_body">Les machines de la catégorie (d) fonctionnent sous la responsabilité de leur propriétaire. Il appartient aux responsables de la démonstration de bien vérifier que ces machines fonctionnent avec les mêmes règles que les machines de démonstration (c) d<text:span text:style-name="T21">e</text:span> <text:span text:style-name="T7">l'Association</text:span>.</text:p>
      <text:p text:style-name="Text_20_body">Un règlement particulier peut compléter ces règles, dans ce cas le-dit règlement <text:span text:style-name="T14">est</text:span> annexé au présent Règlement Intér<text:span text:style-name="T14">i</text:span>eur.</text:p>
      <text:list xml:id="list2066222013042710206" text:style-name="Numbering_20_2">
        <text:list-item>
          <text:h text:style-name="Titre_20_1-Annexe" text:outline-level="1"><text:bookmark-start text:name="__RefHeading___Toc1034_593650626"/>Bulletin d'adhésion <text:bookmark-end text:name="__RefHeading___Toc1034_593650626"/></text:h>
        </text:list-item>
      </text:list>
      <text:p text:style-name="P1">Le bulletin d'adhésion <text:span text:style-name="T15">est</text:span> rédigé avec les mentions suivantes et une mise en page adaptée au support (papier ou site web).</text:p>
      <text:p text:style-name="P35">Club des Utilisateurs de Logiciels libres et de gnu/linux de Toulouse et des environs</text:p>
      <text:p text:style-name="P22">Bulletin d'adhésion <text:tab/><text:span text:style-name="T16">(année)</text:span></text:p>
      <text:p text:style-name="P23">Écrivez lisiblement, merci. <text:span text:style-name="T18">Les informations signalées par une * sont obligatoires)</text:span></text:p>
      <text:p text:style-name="P26"><text:span text:style-name="T19">q</text:span><text:span text:style-name="T20"> </text:span>nouvel adhérent <text:s text:c="3"/><text:span text:style-name="T19">q</text:span> renouvellement <text:s text:c="2"/><text:span text:style-name="T15">(cochez la mention utile)</text:span></text:p>
      <text:p text:style-name="P25">NOM* : <text:tab/></text:p>
      <text:p text:style-name="P18">Prénom* : <text:tab/></text:p>
      <text:p text:style-name="P19">Date de naissance* : <text:tab/></text:p>
      <text:p text:style-name="P18">Profession : <text:span text:style-name="T15">(facultatif) </text:span><text:tab/></text:p>
      <text:p text:style-name="P13">Catégorie <text:span text:style-name="T18">professionnelle*</text:span> : <text:span text:style-name="T19">q</text:span><text:span text:style-name="T20"> </text:span>actif <text:s text:c="2"/><text:span text:style-name="T19">q</text:span> retraité <text:s text:c="5"/>(<text:span text:style-name="T18">cochez</text:span> la mention utile)</text:p>
      <text:p text:style-name="P20">e-mail* : <text:tab/></text:p>
      <text:p text:style-name="P20">Adresse postale* : <text:tab/></text:p>
      <text:p text:style-name="P27"><text:tab/></text:p>
      <text:p text:style-name="P17">Téléphone* : <text:tab/> <text:span text:style-name="T19">q</text:span><text:span text:style-name="T20"> Liste Rouge</text:span></text:p>
      <text:p text:style-name="P20">Page web personnelle : http:// <text:tab/></text:p>
      <text:p text:style-name="P16"><text:span text:style-name="T19">q</text:span><text:span text:style-name="T20"> </text:span>Je soussigné, autorise le CULTe à publier sur son site web mes NOM, Prénom et adresse de mon site web. (<text:span text:style-name="T18">cochez</text:span> ce paragraphe en cas d<text:span text:style-name="T18">'</text:span>accord)</text:p>
      <text:p text:style-name="P24"><text:span text:style-name="T19">q</text:span><text:span text:style-name="T20"> Je d</text:span>emande <text:span text:style-name="T18">la</text:span> délivrance d'un reçu (<text:span text:style-name="T18">coch</text:span>ez la mention <text:span text:style-name="T18">si un reçu est demandé</text:span>)</text:p>
      <text:p text:style-name="P21">Date* : <text:tab/><text:tab/> <text:s text:c="2"/>Signature : <text:s text:c="46"/></text:p>
      <text:p text:style-name="P14"/>
      <text:p text:style-name="P14"/>
      <text:p text:style-name="P15">Paiement par Chèque : (<text:span text:style-name="T15">personne physique</text:span> 20€, <text:span text:style-name="T15">association 20€, autre personne morale</text:span> 150€)</text:p>
      <text:p text:style-name="P1"/>
      <text:p text:style-name="P28">Les personnes mineures doivent disposer d'une autorisation de leur tuteur légal :</text:p>
      <table:table table:name="Tableau2" table:style-name="Tableau2">
        <table:table-column table:style-name="Tableau2.A"/>
        <table:table-row>
          <table:table-cell table:style-name="Tableau2.A1" office:value-type="string">
            <text:p text:style-name="P30"><text:span text:style-name="T25">Autorisation du tuteur légal</text:span></text:p>
            <text:p text:style-name="P46">Je, sous-signé :</text:p>
            <text:p text:style-name="P38">NOM* : <text:tab/></text:p>
            <text:p text:style-name="P36">Prénom* : <text:tab/></text:p>
            <text:p text:style-name="P56">autorise :</text:p>
            <text:p text:style-name="P39">NOM* : <text:tab/></text:p>
            <text:p text:style-name="P37">Prénom* : <text:tab/></text:p>
            <text:p text:style-name="P34">à adhérer à l'Association CULTe.</text:p>
            <text:p text:style-name="P32">Date* : <text:tab/><text:tab/> <text:s text:c="2"/>Signature : <text:s text:c="46"/></text:p>
            <text:p text:style-name="P33"/>
            <text:p text:style-name="P33"/>
            <text:p text:style-name="P31"/>
          </table:table-cell>
        </table:table-row>
      </table:table>
      <text:list xml:id="list92221878201439" text:continue-numbering="true" text:style-name="Numbering_20_2">
        <text:list-item>
          <text:h text:style-name="Titre_20_1-Annexe" text:outline-level="1"><text:bookmark-start text:name="__RefHeading___Toc1036_593650626"/>Fiches de poste<text:bookmark-end text:name="__RefHeading___Toc1036_593650626"/></text:h>
        </text:list-item>
      </text:list>
      <text:p text:style-name="P5">Est annexé<text:span text:style-name="T26">e</text:span> au Règlement Intérieur la liste des fiches de poste établie et maintenue par ailleurs.</text:p>
      <text:list xml:id="list7102832596642523467" text:style-name="Numbering_20_1">
        <text:list-item>
          <text:h text:style-name="P67" text:outline-level="2"><text:bookmark-start text:name="__RefHeading___Toc1038_593650626"/>Présentation<text:bookmark-end text:name="__RefHeading___Toc1038_593650626"/></text:h>
        </text:list-item>
      </text:list>
      <text:p text:style-name="P10">Les fiches de poste se présentent sous forme de fiches « mémo » selon le plan suivant :</text:p>
      <text:list xml:id="list1516414161736913683" text:style-name="L4">
        <text:list-item>
          <text:p text:style-name="P51"><text:span text:style-name="T2">Titre </text:span>: un inti<text:span text:style-name="T15">tu</text:span>lé succinct caractérisant la fiche</text:p>
        </text:list-item>
        <text:list-item>
          <text:p text:style-name="P51"><text:span text:style-name="T2">Objet</text:span>:une explication plus détaillé de l'objet de la fiche</text:p>
        </text:list-item>
        <text:list-item>
          <text:p text:style-name="P51"><text:span text:style-name="T2">Qui </text:span>: qui est chargé de cette tâche</text:p>
        </text:list-item>
        <text:list-item>
          <text:p text:style-name="P51"><text:span text:style-name="T2">Caractéristiques </text:span>: les caractéristiques techniques nécessaires à l'exécution de la tâ<text:span text:style-name="T18">c</text:span>he. Par exemple : un intitulé d'un compte de connexion et le mot de passe associé et l'adresse d'un site Internet.</text:p>
        </text:list-item>
        <text:list-item>
          <text:p text:style-name="P57"><text:span text:style-name="T2">Procédure </text:span>: une description suffisamment détaillée de la procédure à suivre.</text:p>
        </text:list-item>
      </text:list>
      <text:p text:style-name="P43">(exemple d'une fiche de poste)</text:p>
      <table:table table:name="Tableau1" table:style-name="Tableau1">
        <table:table-column table:style-name="Tableau1.A"/>
        <table:table-row>
          <table:table-cell table:style-name="Tableau1.A1" office:value-type="string">
            <text:p text:style-name="P7"><text:span text:style-name="T5">Titre </text:span><text:span text:style-name="T22">: </text:span>Président - attributions</text:p>
            <text:p text:style-name="P4"><text:span text:style-name="T2">Objet </text:span>: liste des attributions régulières du président.</text:p>
            <text:p text:style-name="P4"><text:span text:style-name="T2">Qui </text:span>: Président</text:p>
            <text:p text:style-name="P4"><text:span text:style-name="T2">Caractéristiques </text:span>:</text:p>
            <text:p text:style-name="P11"><text:span text:style-name="T2">Procédure </text:span>: (liste <text:span text:style-name="T17">des attributions</text:span>)</text:p>
            <text:list xml:id="list4977559545371708660" text:style-name="L5">
              <text:list-item>
                <text:p text:style-name="P52">déclarations administratives : peut mandater un autre membre du C<text:span text:style-name="T23">onseil, peut se faire via le site officiel des démarches en ligne (voir la fiche spécifique)</text:span></text:p>
              </text:list-item>
              <text:list-item>
                <text:p text:style-name="P52">présidence des réunions du C<text:span text:style-name="T22">onseil</text:span> et du Bureau</text:p>
              </text:list-item>
              <text:list-item>
                <text:p text:style-name="P53">présidence des assemblées générales</text:p>
              </text:list-item>
              <text:list-item>
                <text:p text:style-name="P44">représentation de l'Association dans les actes de la vie civile : peut mandater un Membre de l'association pour une mission particulière (par exemple pour participer à une réunion auprès d'une instance locale)</text:p>
              </text:list-item>
            </text:list>
          </table:table-cell>
        </table:table-row>
      </table:table>
      <text:list xml:id="list92221825789173" text:continue-list="list7102832596642523467" text:style-name="Numbering_20_1">
        <text:list-item>
          <text:h text:style-name="Titre_20_2-Annexe" text:outline-level="2"><text:bookmark-start text:name="__RefHeading___Toc1209_1789005402"/>Liste des fiches<text:bookmark-end text:name="__RefHeading___Toc1209_1789005402"/></text:h>
        </text:list-item>
      </text:list>
      <text:section text:style-name="Sect2" text:name="Section1">
        <text:p text:style-name="Liste_20_à_20_3_20_colonnes">Président - attributions</text:p>
        <text:p text:style-name="P60">Secrétaire - attributions</text:p>
        <text:p text:style-name="P61">Secrétaire - convocation du CA</text:p>
        <text:p text:style-name="P61">Secrétaire - convocation aux AG</text:p>
        <text:p text:style-name="P59">Trésorier - attributions</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gbats" svg:font-family="Dingbats" style:font-charset="x-symbol"/>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paragraph-properties fo:margin-left="0.499cm" fo:margin-right="0cm" fo:margin-top="0cm" fo:margin-bottom="0cm" loext:contextual-spacing="false" fo:text-indent="0cm" style:auto-text-indent="false"/>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loext:graphic-properties draw:fill-image-width="0cm" draw:fill-image-height="0cm"/>
      <style:paragraph-properties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itre_20_1-Annexe" style:display-name="Titre 1-Annexe" style:family="paragraph" style:parent-style-name="Heading_20_1" style:default-outline-level="1" style:list-style-name="Numbering_20_2" style:master-page-name="">
      <style:paragraph-properties style:page-number="auto" fo:break-before="page"/>
    </style:style>
    <style:style style:name="Titre_20_2-Annexe" style:display-name="Titre 2-Annexe" style:family="paragraph" style:parent-style-name="Heading_20_2" style:default-outline-level="2" style:list-style-name="Numbering_20_1" style:master-page-name="">
      <style:paragraph-properties style:page-number="auto"/>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e_20_à_20_3_20_colonnes" style:display-name="Liste à 3 colonnes" style:family="paragraph" style:parent-style-name="List">
      <style:paragraph-properties fo:margin-left="0.3cm" fo:margin-right="0cm" fo:text-indent="-0.3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prefix="B"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B"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B"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B"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B"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B"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B"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B"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B"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B"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prefix="Annexe " style:num-suffix=" - " style:num-format="A">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Annexe " style:num-format="A"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bering_20_Symbols" style:num-prefix="Annexe " style:num-format="A"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bering_20_Symbols" style:num-prefix="Annexe " style:num-format="A"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bering_20_Symbols" style:num-prefix="Annexe " style:num-format="A"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bering_20_Symbols" style:num-prefix="Annexe " style:num-format="A"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bering_20_Symbols" style:num-prefix="Annexe " style:num-format="A"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bering_20_Symbols" style:num-prefix="Annexe " style:num-format="A"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bering_20_Symbols" style:num-prefix="Annexe " style:num-format="A"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bering_20_Symbols" style:num-prefix="Annexe " style:num-format="A" text:start-value="10">
        <style:list-level-properties text:list-level-position-and-space-mode="label-alignment">
          <style:list-level-label-alignment text:label-followed-by="nothing"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3-18T08:52:02.772398460</meta:creation-date>
    <dc:date>2017-03-28T09:22:21.307078793</dc:date>
    <dc:creator>FaVdB </dc:creator>
    <meta:editing-duration>PT1H12M50S</meta:editing-duration>
    <meta:editing-cycles>10</meta:editing-cycles>
    <meta:generator>LibreOffice/5.0.3.2$Linux_X86_64 LibreOffice_project/00m0$Build-2</meta:generator>
    <meta:document-statistic meta:table-count="2" meta:image-count="0" meta:object-count="0" meta:page-count="6" meta:paragraph-count="133" meta:word-count="1497" meta:character-count="9517" meta:non-whitespace-character-count="8030"/>
  </office:meta>
</office:document-meta>
</file>